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8.246cm" fo:margin-left="-0.191cm" fo:margin-top="0cm" fo:margin-bottom="0cm" table:align="left" style:writing-mode="lr-tb"/>
    </style:style>
    <style:style style:name="Tabuľka1.A" style:family="table-column">
      <style:table-column-properties style:column-width="18.246cm"/>
    </style:style>
    <style:style style:name="Tabuľka1.1" style:family="table-row">
      <style:table-row-properties style:keep-together="true" fo:keep-together="auto"/>
    </style:style>
    <style:style style:name="Tabuľk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tab-stops>
          <style:tab-stop style:position="0.75cm" style:type="right"/>
          <style:tab-stop style:position="1cm"/>
        </style:tab-stops>
      </style:paragraph-properties>
    </style:style>
    <style:style style:name="P3" style:family="paragraph" style:parent-style-name="Standard">
      <style:paragraph-properties fo:margin-top="0cm" fo:margin-bottom="0cm" fo:line-height="100%" fo:text-align="justify" style:justify-single-word="false">
        <style:tab-stops>
          <style:tab-stop style:position="0.25cm"/>
        </style:tab-stops>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top="0.423cm" fo:margin-bottom="0cm" fo:line-height="100%" fo:text-align="center" style:justify-single-word="false"/>
    </style:style>
    <style:style style:name="P7" style:family="paragraph" style:parent-style-name="Standard">
      <style:paragraph-properties fo:margin-top="1.058cm" fo:margin-bottom="0cm" fo:line-height="100%" fo:text-align="center" style:justify-single-word="false"/>
    </style:style>
    <style:style style:name="P8"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9" style:family="paragraph" style:parent-style-name="Standard">
      <style:paragraph-properties fo:margin-left="0cm" fo:margin-right="0cm" fo:margin-top="0.212cm" fo:margin-bottom="0cm" fo:line-height="100%" fo:text-align="justify" style:justify-single-word="false" fo:text-indent="0.501cm" style:auto-text-indent="false"/>
    </style:style>
    <style:style style:name="P10" style:family="paragraph" style:parent-style-name="Standard">
      <style:paragraph-properties fo:margin-left="0cm" fo:margin-right="0cm" fo:margin-top="0.212cm" fo:margin-bottom="0cm" fo:line-height="100%" fo:text-align="justify" style:justify-single-word="false" fo:text-indent="0.501cm" style:auto-text-indent="false" fo:background-color="#ffffff">
        <style:background-image/>
      </style:paragraph-properties>
    </style:style>
    <style:style style:name="P11" style:family="paragraph" style:parent-style-name="Standard">
      <style:paragraph-properties fo:margin-left="0cm" fo:margin-right="0cm" fo:margin-top="0.423cm" fo:margin-bottom="0cm" fo:line-height="100%" fo:text-align="justify" style:justify-single-word="false" fo:text-indent="0.501cm" style:auto-text-indent="false" fo:background-color="#ffffff">
        <style:background-image/>
      </style:paragraph-properties>
    </style:style>
    <style:style style:name="P12" style:family="paragraph" style:parent-style-name="Standard">
      <style:paragraph-properties fo:margin-left="0cm" fo:margin-right="0cm" fo:margin-top="0.212cm" fo:margin-bottom="0.212cm" fo:line-height="100%" fo:text-align="justify" style:justify-single-word="false" fo:text-indent="0.501cm" style:auto-text-indent="false"/>
    </style:style>
    <style:style style:name="P13" style:family="paragraph" style:parent-style-name="Standard">
      <style:paragraph-properties fo:margin-top="0.706cm" fo:margin-bottom="0cm" fo:line-height="100%" fo:text-align="center" style:justify-single-word="false"/>
    </style:style>
    <style:style style:name="P14" style:family="paragraph" style:parent-style-name="Standard">
      <style:paragraph-properties fo:margin-left="0.25cm" fo:margin-right="0cm" fo:margin-top="0cm" fo:margin-bottom="0cm" fo:line-height="100%" fo:text-align="justify" style:justify-single-word="false" fo:text-indent="-0.25cm" style:auto-text-indent="false">
        <style:tab-stops>
          <style:tab-stop style:position="0.25cm"/>
        </style:tab-stops>
      </style:paragraph-properties>
    </style:style>
    <style:style style:name="P15" style:family="paragraph" style:parent-style-name="Standard">
      <style:paragraph-properties fo:margin-top="0.212cm" fo:margin-bottom="0cm" fo:line-height="100%" fo:text-align="justify" style:justify-single-word="false" fo:background-color="#ffffff">
        <style:background-image/>
      </style:paragraph-properties>
    </style:style>
    <style:style style:name="P16" style:family="paragraph" style:parent-style-name="Standard">
      <style:paragraph-properties fo:margin-top="0.106cm" fo:margin-bottom="0.106cm" fo:line-height="100%" fo:text-align="center" style:justify-single-word="false"/>
    </style:style>
    <style:style style:name="P17" style:family="paragraph" style:parent-style-name="Standard">
      <style:paragraph-properties fo:margin-top="0.423cm" fo:margin-bottom="0.423cm" fo:line-height="100%" fo:text-align="center" style:justify-single-word="false"/>
    </style:style>
    <style:style style:name="P18" style:family="paragraph" style:parent-style-name="Standard">
      <style:paragraph-properties fo:margin-top="0.176cm" fo:margin-bottom="0cm" fo:line-height="100%" fo:text-align="center" style:justify-single-word="false"/>
    </style:style>
    <style:style style:name="P19" style:family="paragraph" style:parent-style-name="Text_20_body">
      <style:paragraph-properties fo:margin-left="0cm" fo:margin-right="0cm" fo:margin-top="0.212cm" fo:margin-bottom="0cm" fo:line-height="100%" fo:text-indent="0.501cm" style:auto-text-indent="false"/>
    </style:style>
    <style:style style:name="T1" style:family="text">
      <style:text-properties style:font-name="Times New Roman" fo:font-size="13pt" style:font-size-asian="13pt" style:font-size-complex="13pt"/>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fo:font-style="italic" fo:font-weight="bold" style:font-size-asian="13pt" style:font-style-asian="italic" style:font-weight-asian="bold" style:font-size-complex="13pt"/>
    </style:style>
    <style:style style:name="T4" style:family="text">
      <style:text-properties style:font-name="Times New Roman" fo:font-size="15pt" fo:letter-spacing="0.053cm" fo:font-weight="bold" style:font-size-asian="15pt" style:font-weight-asian="bold" style:font-size-complex="15pt"/>
    </style:style>
    <style:style style:name="T5" style:family="text">
      <style:text-properties style:font-name="Times New Roman" fo:font-size="15pt" style:font-size-asian="15pt" style:font-size-complex="15pt"/>
    </style:style>
    <style:style style:name="T6" style:family="text">
      <style:text-properties style:font-name="Times New Roman" fo:font-size="15pt" fo:font-weight="bold" style:font-size-asian="15pt" style:font-weight-asian="bold" style:font-size-complex="15pt"/>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style>
    <style:style style:name="T10" style:family="text">
      <style:text-properties style:font-name="Times New Roman" fo:font-size="12pt" fo:font-style="italic" style:font-name-asian="Times New Roman1" style:font-size-asian="12pt" style:language-asian="sk" style:country-asian="SK" style:font-style-asian="italic" style:font-size-complex="12pt"/>
    </style:style>
    <style:style style:name="T11" style:family="text">
      <style:text-properties style:font-name="Times New Roman" fo:font-size="12pt" style:font-name-asian="Times New Roman1" style:font-size-asian="12pt" style:language-asian="sk" style:country-asian="SK" style:font-size-complex="12pt"/>
    </style:style>
    <style:style style:name="T12" style:family="text">
      <style:text-properties style:font-name="Times New Roman" fo:font-size="12pt" fo:font-weight="bold" style:font-name-asian="Times New Roman1" style:font-size-asian="12pt" style:language-asian="sk" style:country-asian="SK" style:font-weight-asian="bold" style:font-size-complex="12pt"/>
    </style:style>
    <style:style style:name="T13" style:family="text">
      <style:text-properties style:font-name="Times New Roman" fo:font-size="12pt" fo:font-weight="bold" style:font-name-asian="Times New Roman1" style:font-size-asian="12pt" style:language-asian="sk" style:country-asian="SK" style:font-weight-asian="bold" style:font-size-complex="12pt" style:font-weight-complex="bold"/>
    </style:style>
    <style:style style:name="T14" style:family="text">
      <style:text-properties style:font-name="Times New Roman" fo:font-size="12pt" fo:font-weight="bold" style:font-size-asian="12pt" style:font-weight-asian="bold"/>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style:text-underline-style="solid" style:text-underline-width="auto" style:text-underline-color="font-color" style:font-name-asian="Times New Roman1" style:font-size-asian="12pt" style:language-asian="sk" style:country-asian="SK" style:font-size-complex="12pt"/>
    </style:style>
    <style:style style:name="T17" style:family="text">
      <style:text-properties style:font-name="Times New Roman" fo:font-size="12pt" style:text-underline-style="solid" style:text-underline-width="auto" style:text-underline-color="font-color" style:font-size-asian="12pt"/>
    </style:style>
    <style:style style:name="T18" style:family="text">
      <style:text-properties style:font-name="Times New Roman" fo:font-size="12pt" fo:letter-spacing="0.053cm" style:font-size-asian="12pt"/>
    </style:style>
    <style:style style:name="T19" style:family="text">
      <style:text-properties style:font-name="Times New Roman" fo:font-size="12pt" fo:letter-spacing="-0.004cm" style:font-size-asian="12pt" style:font-size-complex="12pt"/>
    </style:style>
    <style:style style:name="T20" style:family="text">
      <style:text-properties style:font-name="Times New Roman" fo:font-size="12pt" fo:letter-spacing="0.088cm" style:font-size-asian="12pt"/>
    </style:style>
    <style:style style:name="T21" style:family="text">
      <style:text-properties fo:color="#000099" style:font-name="Times New Roman" fo:font-size="13pt" fo:font-weight="bold" style:font-size-asian="13pt" style:font-weight-asian="bold" style:font-size-complex="13pt"/>
    </style:style>
    <style:style style:name="T22" style:family="text">
      <style:text-properties fo:color="#000099" style:font-name="Times New Roman" fo:font-size="13pt" fo:font-style="italic" fo:font-weight="bold" style:font-size-asian="13pt" style:font-style-asian="italic" style:font-weight-asian="bold" style:font-size-complex="13pt"/>
    </style:style>
    <style:style style:name="T23" style:family="text">
      <style:text-properties fo:color="#000099" style:font-name="Arial1" style:font-name-complex="Arial2"/>
    </style:style>
    <style:style style:name="T24" style:family="text">
      <style:text-properties style:font-name="Wingdings" fo:font-size="12pt" style:font-size-asian="12pt"/>
    </style:style>
    <style:style style:name="T25" style:family="text">
      <style:text-properties style:font-size-complex="12pt"/>
    </style:style>
    <style:style style:name="T26" style:family="text">
      <style:text-properties fo:color="#e36c0a" style:font-name="Times New Roman"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Voľby<text:line-break/>prezidenta Slovenskej republiky</text:span></text:p>
      <text:p text:style-name="P6"><text:span text:style-name="T4">Informácie pre volič</text:span><text:span text:style-name="T6">a</text:span></text:p>
      <text:p text:style-name="P7"><text:span text:style-name="T7">I</text:span></text:p>
      <text:p text:style-name="P1"><text:span text:style-name="T7">Dátum a čas konania volieb</text:span></text:p>
      <text:p text:style-name="P9"><text:span text:style-name="T7">Voľby prezidenta Slovenskej republiky sa konajú</text:span></text:p>
      <text:p text:style-name="P1"><text:span text:style-name="T2">v sobotu <text:s/></text:span><text:span text:style-name="T21">16. 03. 2019</text:span><text:span text:style-name="T2"> <text:s/>od 7:00 do 22:00 h</text:span><text:span text:style-name="T1">.</text:span></text:p>
      <text:p text:style-name="P9"><text:span text:style-name="T7">Ak v prvom kole volieb ani jeden z kandidátov na prezidenta Slovenskej republiky nezíska nadpolovičnú väčšinu platných hlasov voličov, </text:span><text:span text:style-name="T9">bude sa druhé kolo volieb konať</text:span></text:p>
      <text:p text:style-name="P1"><text:span text:style-name="T3">v sobotu <text:s/></text:span><text:span text:style-name="T22">30. 03. 2019</text:span><text:span text:style-name="T3"> <text:s/>od 7:00 do 22:00 h</text:span><text:span text:style-name="T1">.</text:span></text:p>
      <text:p text:style-name="P13"><text:span text:style-name="T7">II</text:span></text:p>
      <text:p text:style-name="P1"><text:span text:style-name="T7">Právo voliť</text:span></text:p>
      <text:p text:style-name="P9"><text:span text:style-name="T7">Právo voliť prezidenta Slovenskej republiky má občan Slovenskej republiky, ktorý má právo voliť do Národnej rady Slovenskej republiky, t.j. občan Slovenskej republiky, ktorý najneskôr v deň konania volieb dovŕši 18 rokov veku.</text:span></text:p>
      <text:p text:style-name="P9"><text:span text:style-name="T7">Prekážkou práva voliť je<text:tab/>zákonom ustanovené obmedzenie osobnej slobody z dôvodov ochrany verejného zdravia.</text:span></text:p>
      <text:p text:style-name="P13"><text:span text:style-name="T7">III</text:span></text:p>
      <text:p text:style-name="P1"><text:span text:style-name="T7">Právo byť volený</text:span></text:p>
      <text:p text:style-name="P9"><text:span text:style-name="T7">Za prezidenta Slovenskej republiky môže byť zvolený občan Slovenskej republiky, ktorý je voliteľný za poslanca Národnej rady Slovenskej republiky a v deň volieb dovŕšil vek 40 rokov.</text:span></text:p>
      <text:p text:style-name="P9"><text:span text:style-name="T7">Prekážkou práva byť volený je</text:span></text:p>
      <text:p text:style-name="P14"><text:span text:style-name="T24"></text:span><text:span text:style-name="T7"><text:tab/>výkon trestu odňatia slobody,</text:span></text:p>
      <text:p text:style-name="P14"><text:span text:style-name="T24"></text:span><text:span text:style-name="T7"><text:tab/>právoplatné odsúdenie za úmyselný trestný čin, ak odsúdenie nebolo zahladené,</text:span></text:p>
      <text:p text:style-name="P14"><text:span text:style-name="T24"></text:span><text:span text:style-name="T7"><text:tab/>pozbavenie spôsobilosti na právne úkony.</text:span></text:p>
      <text:p text:style-name="P13"><text:span text:style-name="T7">IV</text:span></text:p>
      <text:p text:style-name="P1"><text:span text:style-name="T7">Hlasovací preukaz</text:span></text:p>
      <text:p text:style-name="P10"><text:span text:style-name="T11">Volič, ktorý má trvalý pobyt na území Slovenskej republiky a v deň konania volieb nebude môcť voliť v mieste svojho trvalého pobytu vo volebnom okrsku, v ktorého zozname voličov je zapísaný, môže požiadať </text:span><text:span text:style-name="T13">obec svojho trvalého pobytu </text:span><text:span text:style-name="T11">o vydanie hlasovacieho preukazu. Obec na základe žiadosti voličovi </text:span><text:span text:style-name="T7">vydá hlasovací preukaz a zo zoznamu voličov ho vyčiarkne s poznámkou o vydaní hlasovacieho preukazu.</text:span><text:span text:style-name="T26"> </text:span></text:p>
      <text:p text:style-name="P10"><text:span text:style-name="T11">Hlasovací preukaz oprávňuje na zápis do zoznamu voličov v ktoromkoľvek volebnom okrsku.</text:span></text:p>
      <text:p text:style-name="P9"><text:span text:style-name="T15">Obec vydá voličovi hlasovací preukaz len na ten deň konania volieb prezidenta Slovenskej republiky, ktorý volič <text:s/>uviedol vo svojej žiadosti. </text:span><text:span text:style-name="T14">Volič môže požiadať obec svojho trvalého pobytu o vydanie hlasovacieho preukazu na prvé i druhé kolo volieb prezidenta Slovenskej republiky súčasne. Táto požiadavka musí byť zo žiadosti voliča zrejmá.</text:span></text:p>
      <text:p text:style-name="P10"><text:span text:style-name="T11">Volič môže požiadať o vydanie hlasovacieho preukazu</text:span></text:p>
      <text:p text:style-name="P15"><text:span text:style-name="T16">osobne</text:span><text:span text:style-name="T11">,</text:span></text:p>
      <text:p text:style-name="P4"><text:span text:style-name="T11">najneskôr</text:span><text:span text:style-name="T7"> posledný pracovný deň predo dňom konania volieb </text:span><text:span text:style-name="T11">(t.j. najneskôr 15. 3. 2019; </text:span><text:span text:style-name="T10">pre druhé kolo volieb najneskôr 29. 3. 2019</text:span><text:span text:style-name="T11">)</text:span><text:span text:style-name="T7"> v úradných hodinách obce.</text:span></text:p>
      <text:p text:style-name="P4"><text:span text:style-name="T7">Obec vydá hlasovací preukaz bezodkladne.</text:span></text:p>
      <text:p text:style-name="P15"><text:soft-page-break/><text:span text:style-name="T16">v listinnej forme</text:span><text:span text:style-name="T12"> </text:span><text:span text:style-name="T11">tak,</text:span></text:p>
      <text:p text:style-name="P4"><text:span text:style-name="T11">aby žiadosť o vydanie hlasovacieho preukazu bola doručená obci najneskôr 15 pracovných dní predo dňom konania volieb (t.j. najneskôr 25. 2. 2019; </text:span><text:span text:style-name="T10">pre druhé kolo volieb najneskôr 11. 3. 2019</text:span><text:span text:style-name="T11">),</text:span></text:p>
      <text:p text:style-name="P15"><text:span text:style-name="T16">elektronicky</text:span><text:span text:style-name="T12"> </text:span><text:span text:style-name="T11">tak,</text:span></text:p>
      <text:p text:style-name="P2"><text:span text:style-name="T11">aby žiadosť o vydanie hlasovacieho preukazu bola doručená obci najneskôr 15 pracovných dní predo dňom konania volieb (t.j. najneskôr 25. 2. 2019;</text:span><text:span text:style-name="T10"> pre druhé kolo volieb najneskôr 11. 3. 2019</text:span><text:span text:style-name="T11">). </text:span><text:span text:style-name="T7">Obec na tieto účely zverejňuje na svojom webovom sídle elektronickú </text:span><text:span text:style-name="T11">(e-mailovú) </text:span><text:span text:style-name="T7">adresu na doručovanie žiadostí. Ak obec nemá webové sídlo, zverejní elektronickú adresu na doručovanie žiadosti na úradnej tabuli obce.</text:span></text:p>
      <text:p text:style-name="P15"><text:span text:style-name="T11">Žiadosť musí obsahovať tieto údaje o voličovi</text:span></text:p>
      <text:p text:style-name="P3"><text:span text:style-name="T24"></text:span><text:span text:style-name="T7"><text:tab/>meno a priezvisko,</text:span></text:p>
      <text:p text:style-name="P3"><text:span text:style-name="T24"></text:span><text:span text:style-name="T7"><text:tab/>rodné číslo,</text:span></text:p>
      <text:p text:style-name="P3"><text:span text:style-name="T24"></text:span><text:span text:style-name="T7"><text:tab/>štátnu príslušnosť,</text:span></text:p>
      <text:p text:style-name="P3"><text:span text:style-name="T24"></text:span><text:span text:style-name="T7"><text:tab/>adresu trvalého pobytu (obec, ulica, číslo domu),</text:span></text:p>
      <text:p text:style-name="P14"><text:span text:style-name="T24"></text:span><text:span text:style-name="T7"><text:tab/>korešpondenčnú adresu, na ktorú obec doručí hlasovací preukaz (ak je odlišná od adresy trvalého pobytu).</text:span></text:p>
      <text:p text:style-name="P15"><text:span text:style-name="T17">prostredníctvom osoby splnomocnenej žiadateľom</text:span></text:p>
      <text:p text:style-name="P4"><text:span text:style-name="T7">možno požiadať o vydanie hlasovacieho preukazu najneskôr v posledný deň predo dňom konania volieb </text:span><text:span text:style-name="T11">(t.j. najneskôr 15. 3. 2019;</text:span><text:span text:style-name="T10"> pre druhé kolo volieb najneskôr 29. 3. 2019</text:span><text:span text:style-name="T11">)</text:span><text:span text:style-name="T7">.</text:span></text:p>
      <text:p text:style-name="P15"><text:span text:style-name="T11">Žiadosť musí obsahovať tieto údaje o voličovi</text:span></text:p>
      <text:p text:style-name="P3"><text:span text:style-name="T24"></text:span><text:span text:style-name="T7"><text:tab/>meno a priezvisko,</text:span></text:p>
      <text:p text:style-name="P3"><text:span text:style-name="T24"></text:span><text:span text:style-name="T7"><text:tab/>rodné číslo,</text:span></text:p>
      <text:p text:style-name="P3"><text:span text:style-name="T24"></text:span><text:span text:style-name="T7"><text:tab/>štátnu príslušnosť,</text:span></text:p>
      <text:p text:style-name="P3"><text:span text:style-name="T24"></text:span><text:span text:style-name="T7"><text:tab/>adresu trvalého pobytu (obec, ulica, číslo domu).</text:span></text:p>
      <text:p text:style-name="P11"><text:span text:style-name="T7">Obec zašle hlasovací preukaz voličovi na adresu trvalého pobytu, ak v žiadosti neuvedie inú korešpondenčnú adresu, najneskôr tri pracovné dni od doručenia žiadosti.</text:span><text:span text:style-name="T11"> Obec zašle hlasovací preukaz na adresu uvedenú v žiadosti doporučenou zásielkou „</text:span><text:span text:style-name="T10">Do vlastných rúk</text:span><text:span text:style-name="T11">“.</text:span></text:p>
      <text:p text:style-name="P9"><text:span text:style-name="T7">Ak volič v písomnej žiadosti alebo elektronickej žiadosti uvedie, že hlasovací preukaz prevezme iná osoba, musí v žiadosti uviesť jej meno, priezvisko a číslo občianskeho preukazu. Podpis voliča na žiadosti nemusí byť úradne osvedčený. Táto osoba je povinná prevzatie hlasovacieho preukazu potvrdiť svojím podpisom.</text:span></text:p>
      <text:p text:style-name="P12"><text:span text:style-name="T7">Volič, ktorému bol vydaný hlasovací preukaz, môže voliť aj vo volebnej miestnosti príslušnej podľa miesta jeho trvalého pobytu, avšak <text:s/></text:span><text:span text:style-name="T18">len s hlasovacím preukazom</text:span><text:span text:style-name="T7">.</text:span></text:p>
      <table:table table:name="Tabuľka1" table:style-name="Tabuľka1">
        <table:table-column table:style-name="Tabuľka1.A"/>
        <table:table-row table:style-name="Tabuľka1.1">
          <table:table-cell table:style-name="Tabuľka1.A1" office:value-type="string">
            <text:p text:style-name="P16"><text:span text:style-name="T14">Hlasovací preukaz je platný len pre ten deň konania volieb,<text:line-break/>ktorého dátum je na ňom uvedený a len spolu s občianskym preukazom.</text:span></text:p>
          </table:table-cell>
        </table:table-row>
      </table:table>
      <text:p text:style-name="P13"><text:span text:style-name="T7">V</text:span></text:p>
      <text:p text:style-name="P1"><text:span text:style-name="T7">Spôsob hlasovania</text:span></text:p>
      <text:p text:style-name="P10"><text:span text:style-name="T11">Volič je povinný po príchode do volebnej miestnosti preukázať okrskovej volebnej komisii svoju totožnosť predložením občianskeho preukazu. Ak bol voličovi na jeho žiadosť vydaný hlasovací preukaz, predloží spolu s občianskym preukazom hlasovací preukaz, ktorý mu okrsková volebná komisia odoberie. Potom okrsková volebná komisia zakrúžkuje poradové číslo voliča v zozname voličov a vydá voličovi hlasovací lístok a prázdnu obálku opatrenú odtlačkom úradnej pečiatky obce.</text:span></text:p>
      <text:p text:style-name="P10"><text:span text:style-name="T11">Občan Slovenskej republiky, ktorý najneskôr v deň konania volieb dovŕšil 18 rokov veku, nemá trvalý pobyt na území Slovenskej republiky a dostavil sa v deň konania volieb do volebnej miestnosti preukáže svoju totožnosť predložením slovenského cestovného dokladu a súčasne okrskovej volebnej komisii predloží čestné vyhlásenie o trvalom pobyte v cudzine, ktorého vzor zverejní Ministerstvo vnútra Slovenskej republiky na svojom webovom sídle. Okrsková volebná komisia takéhoto voliča dopíše do zoznamu voličov, čo zaznamená v jeho slovenskom cestovnom doklade a čestné vyhlásenie o trvalom </text:span><text:soft-page-break/><text:span text:style-name="T11">pobyte v cudzine pripojí k zoznamu voličov. Potom okrsková volebná komisia vydá voličovi hlasovací lístok a prázdnu obálku opatrenú odtlačkom úradnej pečiatky obce.</text:span></text:p>
      <text:p text:style-name="P9"><text:span text:style-name="T14">Prevzatie hlasovacieho lístka a obálky potvrdí volič v zozname voličov vlastnoručným podpisom.</text:span></text:p>
      <text:p text:style-name="P9"><text:span text:style-name="T7">Každý volič sa musí pred hlasovaním odobrať do osobitného priestoru určeného na úpravu hlasovacích lístkov. Voličovi, ktorý nevstúpi do tohto priestoru, okrsková volebná komisia hlasovanie neumožní.</text:span></text:p>
      <text:p text:style-name="P9"><text:span text:style-name="T7">V osobitnom priestore určenom na úpravu hlasovacích lístkov volič na hlasovacom lístku zakrúžkuje </text:span><text:span text:style-name="T19">poradové číslo kandidáta, ktorému sa rozhodol odovzdať svoj hlas.</text:span><text:span text:style-name="T8"> Volič môže zakrúžkovať poradové číslo len jedného </text:span><text:span text:style-name="T7">kandidáta. Ak volič zakrúžkuje viac poradových čísiel kandidátov, je takýto hlasovací lístok neplatný. Upravený hlasovací lístok vloží volič do obálky a následne do volebnej schránky.</text:span></text:p>
      <text:p text:style-name="P19"><text:span text:style-name="T25">Na požiadanie voliča mu okrsková volebná komisia vydá za nesprávne upravený hlasovací lístok iný. Nesprávne upravený hlasovací lístok vloží volič do schránky na odloženie nepoužitých alebo nesprávne upravených hlasovacích lístkov.</text:span></text:p>
      <text:p text:style-name="P9"><text:span text:style-name="T7">Volič, ktorý nemôže sám upraviť hlasovací lístok pre zdravotné postihnutie alebo preto, že nemôže čítať alebo písať a </text:span><text:span text:style-name="T14">oznámi pred hlasovaním túto skutočnosť okrskovej volebnej komisii</text:span><text:span text:style-name="T7">, má právo vziať so sebou do priestoru určeného na úpravu hlasovacích lístkov inú spôsobilú osobu, aby podľa jeho pokynov a zákona upravila hlasovací lístok a vložila do obálky; takouto osobou nemôže byť člen okrskovej volebnej komisie. Obidve osoby pred vstupom do osobitného priestoru na úpravu hlasovacích lístkov člen okrskovej volebnej komisie poučí o spôsobe hlasovania a o skutkovej podstate trestného činu marenia prípravy a priebehu volieb.</text:span></text:p>
      <text:p text:style-name="P9"><text:span text:style-name="T7">Za voliča, ktorý nemôže pre zdravotné postihnutie sám vložiť obálku do volebnej schránky, môže ju do nej na jeho požiadanie vložiť iná osoba, nie však člen okrskovej volebnej komisie.</text:span></text:p>
      <text:p text:style-name="P9"><text:span text:style-name="T7">Volič, ktorý sa nemôže dostaviť do volebnej miestnosti zo závažných, najmä zdravotných dôvodov, má právo požiadať obec a v deň konania volieb okrskovú volebnú komisiu o vykonanie hlasovania do prenosnej volebnej schránky, a to len v územnom obvode volebného okrsku, pre ktorý bola okrsková volebná komisia zriadená.</text:span></text:p>
      <text:p text:style-name="P10"><text:span text:style-name="T14">Volič je povinný odložiť nesprávne upravený hlasovací lístok do zapečatenej schránky na odloženie nepoužitých alebo nesprávne upravených hlasovacích lístkov, inak sa dopustí priestupku, za ktorý mu bude uložená pokuta 33 eur.</text:span></text:p>
      <text:p text:style-name="P17"><text:span text:style-name="T20">**</text:span><text:span text:style-name="T7">*</text:span></text:p>
      <text:p text:style-name="P8"><text:span text:style-name="T7">Ďalšie informácie k voľbám prezidenta Slovenskej republiky sú uverejnené na webovej stránke</text:span></text:p>
      <text:p text:style-name="P18"><text:span text:style-name="T23">www.minv.sk/?volby-prezidents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sk" fo:country="SK" style:font-name-asian="Calibri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ext-properties style:font-name="Times New Roman" fo:font-size="12pt" style:font-name-asian="Times New Roman1" style:font-size-asian="12pt" style:language-asian="sk" style:country-asian="SK"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kladný_20_text_20_Char" style:display-name="Základný text Char" style:family="text" style:parent-style-name="Default_20_Paragraph_20_Font">
      <style:text-properties style:font-name="Times New Roman" fo:font-size="12pt" style:font-name-asian="Times New Roman1" style:font-size-asian="12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formácia o podmienkach práva voliť a práva byť volený - v slovenskom jazyku (A4)</dc:title>
    <dc:subject>WEB - Voľby prezidenta SR 2019</dc:subject>
    <meta:initial-creator>MV SR</meta:initial-creator>
    <dc:creator>PETRIKOVÁ Helena</dc:creator>
    <meta:editing-cycles>2</meta:editing-cycles>
    <meta:print-date>2015-04-29T09:44:00</meta:print-date>
    <meta:creation-date>2019-01-15T12:08:00</meta:creation-date>
    <dc:date>2019-01-15T12:08:00</dc:date>
    <meta:editing-duration>PT1S</meta:editing-duration>
    <meta:generator>OpenOffice/4.1.5$Win32 OpenOffice.org_project/415m1$Build-9789</meta:generator>
    <meta:document-statistic meta:table-count="1" meta:image-count="0" meta:object-count="0" meta:page-count="3" meta:paragraph-count="64" meta:word-count="1159" meta:character-count="7986"/>
    <meta:user-defined meta:name="AppVersion">15.0000</meta:user-defined>
    <meta:user-defined meta:name="Company">MV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