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Heading_20_1">
      <style:text-properties fo:font-size="18pt" style:font-size-asian="18pt" style:font-size-complex="18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oznam kandidátov na prezidenta Slovenskej republiky</text:h>
      <text:p text:style-name="Text_20_body"/>
      <text:section text:style-name="Sect1" text:name="mid-0-oid-198093-isep-idci">
        <text:p text:style-name="P2">1. Béla BUGÁR, Ing., 60 r., poslanec Národnej rady Slovenskej republiky, Šamorín<text:line-break/>2. Zuzana ČAPUTOVÁ, Mgr., 45 r., advokátka, Pezinok<text:line-break/>3. Martin DAŇO, 42 r., novinár, Bratislava<text:line-break/>4. Štefan HARABIN, JUDr., 61 r., sudca Najvyššieho súdu Slovenskej republiky, Bratislava<text:line-break/>5. Eduard CHMELÁR, doc. Mgr., PhD., 47 r., vysokoškolský pedagóg, Galanta<text:line-break/>6. Marian KOTLEBA, Ing. Mgr., 41 r., poslanec Národnej rady Slovenskej republiky, Banská Bystrica<text:line-break/>7. Milan KRAJNIAK, Bc., 46 r., poslanec Národnej rady Slovenskej republiky, Bratislava<text:line-break/>8. József MENYHÁRT, PaedDr., PhD., 42 r., predseda politickej strany, Vrakúň<text:line-break/>9. František MIKLOŠKO, RNDr., 71 r., publicista, Bratislava<text:line-break/>10. Robert MISTRÍK, Dr. Ing., 52 r., vedec, Bratislava<text:line-break/>11. Maroš ŠEFČOVIČ, JUDr., PhD., 52 r., podpredseda Európskej komisie pre energetickú úniu, Bratislava<text:line-break/>12. Róbert ŠVEC, Mgr., 42 r., politológ, Nitra<text:line-break/>13. Bohumila TAUCHMANNOVÁ, Ing., 60 r., podnikateľka, Bratislava<text:line-break/>14. Juraj ZÁBOJNÍK, Dr. Ing., PhD., 56 r., bezpečnostný analytik, Bratislava<text:line-break/>15. Ivan ZUZULA, RNDr., CSc., 64 r., vysokoškolský pedagóg, Bratislava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5$Win32 OpenOffice.org_project/415m1$Build-9789</meta:generator>
    <dc:date>2019-02-20T14:30:46.25</dc:date>
    <meta:document-statistic meta:table-count="0" meta:image-count="0" meta:object-count="0" meta:page-count="1" meta:paragraph-count="2" meta:word-count="161" meta:character-count="1130"/>
    <dc:creator>Obec Kravany</dc:creator>
    <meta:user-defined meta:name="Info 1"/>
    <meta:user-defined meta:name="Info 2"/>
    <meta:user-defined meta:name="Info 3"/>
    <meta:user-defined meta:name="Info 4"/>
  </office:meta>
</office:document-meta>
</file>