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sk" style:country-asian="SK"/>
    </style:style>
    <style:style style:name="P3" style:family="paragraph" style:parent-style-name="Standard">
      <style:text-properties fo:font-weight="bold" style:font-weight-asian="bold" style:font-name-complex="Times New Roman1" style:text-scale="105%"/>
    </style:style>
    <style:style style:name="P4" style:family="paragraph" style:parent-style-name="Standard">
      <style:paragraph-properties fo:margin-top="0cm" fo:margin-bottom="0cm" fo:line-height="115%"/>
    </style:style>
    <style:style style:name="P5" style:family="paragraph" style:parent-style-name="Standard">
      <style:paragraph-properties fo:margin-top="0cm" fo:margin-bottom="0cm" fo:line-height="115%"/>
      <style:text-properties style:language-asian="sk" style:country-asian="SK" style:font-name-complex="Times New Roman1"/>
    </style:style>
    <style:style style:name="P6" style:family="paragraph" style:parent-style-name="Standard">
      <style:paragraph-properties fo:margin-top="0cm" fo:margin-bottom="0cm" fo:line-height="115%" fo:text-align="end" style:justify-single-word="false"/>
      <style:text-properties style:language-asian="sk" style:country-asian="SK" style:font-name-complex="Times New Roman1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language-asian="sk" style:country-asian="SK" style:font-name-complex="Times New Roman1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font-size="16pt" style:text-underline-style="solid" style:text-underline-width="auto" style:text-underline-color="font-color" style:font-size-asian="16pt" style:language-asian="sk" style:country-asian="SK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fo:font-size="16pt" style:font-size-asian="16pt" style:language-asian="sk" style:country-asian="SK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15%"/>
      <style:text-properties style:font-name-complex="Times New Roman1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-complex="Times New Roman1"/>
    </style:style>
    <style:style style:name="P12" style:family="paragraph" style:parent-style-name="Standard">
      <style:paragraph-properties fo:margin-top="0cm" fo:margin-bottom="0cm" fo:line-height="115%"/>
      <style:text-properties fo:font-weight="bold" style:font-weight-asian="bold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text-align="justify" style:justify-single-word="false"/>
    </style:style>
    <style:style style:name="P19" style:family="paragraph" style:parent-style-name="List_20_Paragraph">
      <style:text-properties style:text-underline-style="none"/>
    </style:style>
    <style:style style:name="P20" style:family="paragraph" style:parent-style-name="List_20_Paragraph">
      <style:paragraph-properties fo:text-align="justify" style:justify-single-word="false"/>
      <style:text-properties style:text-underline-style="none"/>
    </style:style>
    <style:style style:name="P21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-complex="Times New Roman1"/>
    </style:style>
    <style:style style:name="P22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23" style:family="paragraph" style:parent-style-name="Standard" style:list-style-name="WWNum13">
      <style:paragraph-properties fo:text-align="justify" style:justify-single-word="false"/>
    </style:style>
    <style:style style:name="P24" style:family="paragraph" style:parent-style-name="Heading_20_1">
      <style:text-properties style:language-asian="sk" style:country-asian="SK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Heading_20_2" style:list-style-name="WWNum3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keep-with-next="auto">
        <style:tab-stops>
          <style:tab-stop style:position="1.501cm"/>
        </style:tab-stops>
      </style:paragraph-properties>
    </style:style>
    <style:style style:name="P27" style:family="paragraph" style:parent-style-name="Heading_20_2" style:list-style-name="WWNum3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keep-with-next="auto">
        <style:tab-stops>
          <style:tab-stop style:position="1.501cm"/>
        </style:tab-stops>
      </style:paragraph-properties>
      <style:text-properties fo:color="#00000a" style:font-name-complex="Times New Roman1"/>
    </style:style>
    <style:style style:name="P28" style:family="paragraph" style:parent-style-name="Heading_20_2">
      <style:paragraph-properties fo:margin-top="0cm" fo:margin-bottom="0cm" fo:line-height="115%" fo:text-align="justify" style:justify-single-word="false" fo:keep-together="auto" fo:orphans="0" fo:widows="0" fo:keep-with-next="auto">
        <style:tab-stops>
          <style:tab-stop style:position="1.501cm"/>
        </style:tab-stops>
      </style:paragraph-properties>
    </style:style>
    <style:style style:name="P29" style:family="paragraph" style:parent-style-name="List_20_Paragraph" style:list-style-name="WWNum21"/>
    <style:style style:name="P30" style:family="paragraph" style:parent-style-name="List_20_Paragraph" style:list-style-name="WWNum4">
      <style:paragraph-properties fo:text-align="justify" style:justify-single-word="false"/>
    </style:style>
    <style:style style:name="P31" style:family="paragraph" style:parent-style-name="List_20_Paragraph" style:list-style-name="WWNum22">
      <style:paragraph-properties fo:text-align="justify" style:justify-single-word="false"/>
    </style:style>
    <style:style style:name="P32" style:family="paragraph" style:parent-style-name="List_20_Paragraph" style:list-style-name="WWNum24">
      <style:paragraph-properties fo:text-align="justify" style:justify-single-word="false"/>
    </style:style>
    <style:style style:name="P33" style:family="paragraph" style:parent-style-name="List_20_Paragraph" style:list-style-name="WWNum23">
      <style:text-properties style:text-underline-style="none"/>
    </style:style>
    <style:style style:name="P34" style:family="paragraph" style:parent-style-name="List_20_Paragraph" style:list-style-name="WWNum25">
      <style:paragraph-properties fo:text-align="justify" style:justify-single-word="false"/>
      <style:text-properties style:text-underline-style="none"/>
    </style:style>
    <style:style style:name="P35" style:family="paragraph" style:parent-style-name="List_20_Paragraph" style:list-style-name="WWNum27">
      <style:text-properties style:text-underline-style="none"/>
    </style:style>
    <style:style style:name="P36" style:family="paragraph" style:parent-style-name="List_20_Paragraph" style:list-style-name="WWNum26"/>
    <style:style style:name="P37" style:family="paragraph" style:parent-style-name="List_20_Paragraph" style:list-style-name="WWNum28"/>
    <style:style style:name="T1" style:family="text">
      <style:text-properties style:language-asian="sk" style:country-asian="SK"/>
    </style:style>
    <style:style style:name="T2" style:family="text">
      <style:text-properties style:language-asian="sk" style:country-asian="SK" style:font-name-complex="Times New Roman1"/>
    </style:style>
    <style:style style:name="T3" style:family="text">
      <style:text-properties fo:font-weight="bold" style:font-name-asian="Times New Roman1" style:language-asian="sk" style:country-asian="SK" style:font-weight-asian="bold" style:font-name-complex="Times New Roman1" style:font-size-complex="12pt" style:font-weight-complex="bold"/>
    </style:style>
    <style:style style:name="T4" style:family="text">
      <style:text-properties fo:font-weight="bold" style:language-asian="sk" style:country-asian="SK" style:font-weight-asian="bold" style:font-name-complex="Times New Roman1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color="#00000a"/>
    </style:style>
    <style:style style:name="T9" style:family="text">
      <style:text-properties fo:color="#00000a" style:font-name-complex="Times New Roman1"/>
    </style:style>
    <style:style style:name="T10" style:family="text">
      <style:text-properties fo:color="#00000a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Hlk16567912"/><text:span text:style-name="T3">Obec Kravany, </text:span><text:bookmark-start text:name="_Hlk17271461"/><text:span text:style-name="T3">Potočná 1/6, 076 61 Kravany</text:span><text:bookmark-end text:name="_Hlk17271461"/><text:span text:style-name="T3">, </text:span><text:bookmark-end text:name="_Hlk16567912"/><text:span text:style-name="T3">IČO: 00331627</text:span></text:p>
      <text:p text:style-name="P6"/>
      <text:p text:style-name="P6"/>
      <text:p text:style-name="P9">Výzva na predloženie cenovej ponuky</text:p>
      <text:p text:style-name="P8"/>
      <text:p text:style-name="P6"/>
      <text:p text:style-name="P6"/>
      <text:list xml:id="list6493375324874768385" text:style-name="Outline">
        <text:list-item>
          <text:h text:style-name="P24" text:outline-level="1">Všeobecné informácie</text:h>
        </text:list-item>
      </text:list>
      <text:p text:style-name="List_20_Paragraph">Identifikácia verejného obstarávateľa</text:p>
      <text:p text:style-name="P5">Obec Kravany</text:p>
      <text:p text:style-name="P5">IČO: 00331627</text:p>
      <text:p text:style-name="P5">DIČ: 2020724310</text:p>
      <text:p text:style-name="P5">IBAN: SK20 0200 0000 0000 1272 1622</text:p>
      <text:p text:style-name="P5">Štatutárny orgán: Jaroslav Capko</text:p>
      <text:p text:style-name="P5">Email: ocukravany@minet.sk</text:p>
      <text:p text:style-name="P5">Tel. kontakt: +421 56 678 3360</text:p>
      <text:p text:style-name="P4"><text:span text:style-name="T4">Kontaktná osoba:</text:span><text:span text:style-name="T2"> Jaroslav Capko</text:span></text:p>
      <text:p text:style-name="P5">Email: ocukravany@minet.sk</text:p>
      <text:p text:style-name="P5">Tel. kontakt: +421 56 678 3360</text:p>
      <text:p text:style-name="P10"/>
      <text:p text:style-name="P10">Obec Kravany <text:s/>je verejným obstarávateľom podľa §7 ods. 1 písm. b) Zákona č. 343/2015 Z. z. o verejnom obstarávaní a o zmene a doplnení niektorých zákonov (ďalej len „ZVO“) </text:p>
      <text:p text:style-name="P10"/>
      <text:p text:style-name="List_20_Paragraph">Postup zadávania zákazky</text:p>
      <text:p text:style-name="P11">Obec ako verejný obstarávateľ použije tento postup zadávania zákazky na účely výberu úspešného uchádzača, s ktorým bude uzavretá zmluva o dielo na zhotovenie predmetu zákazky. Postup pri zadávaní zákazky je postupom podľa § 117 č. 343/2015 Z. z. o verejnom obstarávaní a o zmene a doplnení niektorých predpisov.</text:p>
      <text:p text:style-name="P11"/>
      <text:list xml:id="list33663451" text:continue-numbering="true" text:style-name="Outline">
        <text:list-item>
          <text:h text:style-name="Heading_20_1" text:outline-level="1"><text:span text:style-name="T1">Predmet zákazky l</text:span>ehota viazanosti ponúk </text:h>
        </text:list-item>
      </text:list>
      <text:list xml:id="list4371987293249401964" text:style-name="WWNum21">
        <text:list-item>
          <text:p text:style-name="P29">Názov predmetu zákazky</text:p>
        </text:list-item>
      </text:list>
      <text:p text:style-name="P5">Oddychová zóna v Kravanoch – Horná studňa<text:bookmark-start text:name="_Hlk10713489"/> </text:p>
      <text:p text:style-name="List_20_Paragraph"><text:bookmark-end text:name="_Hlk10713489"/>Predmet zákazky </text:p>
      <text:p text:style-name="Standard">Predmetom zákazky je realizácia nových sadových úprav</text:p>
      <text:p text:style-name="P13">Predmet zákazky je v celom rozsahu opísaný tak, aby bol presne a zrozumiteľne špecifikovaný. Ak niektorý z použitých parametrov, alebo rozpätie parametrov, informácií uvedených v opise predmetu zákazky <text:s/>alebo <text:s/>uvedené kdekoľvek v tejto výzve alebo v ktorejkoľvek z príloh tejto výzvy alebo v inom dokumente, ktorý tvorí súčasť výzvy na predkladanie cenových ponúk alebo inej komunikácie s uchádzačmi identifikuje konkrétny typ výrobku alebo výrobok konkrétneho výrobcu, uchádzač môže predložiť cenovú ponuku tak, že navrhne <text:s/>nahradenie <text:s/>takéhoto <text:s/>výrobku ekvivalentným výrobkom alebo ekvivalentom technického riešenia pod podmienkou, že ekvivalentný výrobok alebo ekvivalentné technické riešenie bude spĺňať úžitkové, prevádzkové a funkčné charakteristiky, ktoré sú nevyhnutné na <text:soft-page-break/>zabezpečenie účelu, na ktoré sú uvedené technológie a zariadenia určené. Pri výrobkoch, príslušenstvách konkrétnej značky, uchádzač môže predložiť aj ekvivalent inej značky v rovnakej alebo vyššej kvalite.</text:p>
      <text:p text:style-name="P18">Členenie predmetu zákazky: </text:p>
      <text:p text:style-name="P2">Predmet zákazky sa nečlení na samostatné časti a ponuku je potrebné predložiť na všetky vyššie uvedené objekty a položky v nich uvedené</text:p>
      <text:p text:style-name="List_20_Paragraph">Predpokladaná hodnota zákazky:</text:p>
      <text:p text:style-name="Standard">Predpokladaná hodnota zákazky je 21 885,94 € bez DPH</text:p>
      <text:p text:style-name="P18">Preukázanie splnenia požiadaviek na predmet zákazky</text:p>
      <text:p text:style-name="P7">Uchádzač preukáže splnenie požiadaviek na predmet zákazky predložením </text:p>
      <text:list xml:id="list4102886063583496593" text:style-name="WWNum4">
        <text:list-item>
          <text:p text:style-name="P30"><text:span text:style-name="T5">oceneného výkazu výmer, ktorého záväzný formulár je - </text:span><text:span text:style-name="T7">Príloha č. 3 Výzvy- výkaz výmer </text:span></text:p>
        </text:list-item>
        <text:list-item>
          <text:p text:style-name="P30"><text:span text:style-name="T5">záväzného formuláru </text:span><text:span text:style-name="T7">Cenová ponuka – Príloha č. 1 Výzvy</text:span></text:p>
        </text:list-item>
      </text:list>
      <text:p text:style-name="P14"/>
      <text:list xml:id="list33635477" text:continue-list="list33663451" text:style-name="Outline">
        <text:list-item>
          <text:h text:style-name="Heading_20_1" text:outline-level="1">Lehota viazanosti ponúk.</text:h>
        </text:list-item>
      </text:list>
      <text:p text:style-name="Standard"><text:bookmark-start text:name="_Hlk14163547"/>Lehota viazanosti ponúk je do 31.12.2020</text:p>
      <text:p text:style-name="Standard"><text:bookmark-end text:name="_Hlk14163547"/></text:p>
      <text:list xml:id="list33646906" text:continue-numbering="true" text:style-name="Outline">
        <text:list-item>
          <text:h text:style-name="Heading_20_1" text:outline-level="1">Lehota a miesto na predloženie ponuky.</text:h>
        </text:list-item>
      </text:list>
      <text:list xml:id="list7636229523116437322" text:style-name="WWNum22">
        <text:list-item>
          <text:p text:style-name="P31"><text:span text:style-name="T5">Cenová ponuka a všetky doklady podľa  časti Podmienky účasti a obsah ponuky tejto výzvy musia byť predložené v nepriehľadnej, zalepenej obálke označenej heslom „Neotvárať –ponuka-VP.“ najneskôr do </text:span><text:span text:style-name="T6">2.9.2019 do 12.00 hod.</text:span><text:span text:style-name="T5"> <text:s/></text:span></text:p>
        </text:list-item>
      </text:list>
      <text:p text:style-name="P20">Ponuku je potrebné doručiť osobne, kuriérom alebo poštou na adresu : Obec Kravany, Potočná 1/6, 076 61 Kravany<text:bookmark text:name="_GoBack"/></text:p>
      <text:p text:style-name="P15"/>
      <text:list xml:id="list33633165" text:continue-list="list33646906" text:style-name="Outline">
        <text:list-item>
          <text:h text:style-name="P25" text:outline-level="1">Dodacie podmienky</text:h>
        </text:list-item>
      </text:list>
      <text:list xml:id="list629323417127340857" text:style-name="WWNum23">
        <text:list-item>
          <text:p text:style-name="P33">Termín dodania: najneskôr do 18 mesiacov od protokolárneho odovzdania a prevzatia stanoviska.</text:p>
        </text:list-item>
      </text:list>
      <text:p text:style-name="P18"><text:span text:style-name="T5">Miesto dodania: </text:span><text:bookmark-start text:name="_Hlk6348638"/><text:span text:style-name="T5">Obec Kravany</text:span></text:p>
      <text:p text:style-name="P17"/>
      <text:list xml:id="list33662914" text:continue-list="list33633165" text:style-name="Outline">
        <text:list-item>
          <text:h text:style-name="P25" text:outline-level="1"><text:bookmark-end text:name="_Hlk6348638"/>Cena, spôsob jej určenia</text:h>
        </text:list-item>
      </text:list>
      <text:list xml:id="list1438092577776826235" text:style-name="WWNum24">
        <text:list-item>
          <text:p text:style-name="P32"><text:span text:style-name="T5">Uchádzač predloží položkovitý rozpočet stavebných prác a dodávok, pre vypracovanie ktorého použije ako podklad dokument - </text:span><text:bookmark-start text:name="_Hlk14619454"/><text:span text:style-name="T5">Výkaz výmer</text:span><text:bookmark-end text:name="_Hlk14619454"/><text:span text:style-name="T5">, uvedený v elektronickom dokumente </text:span><text:span text:style-name="T7">Príloha č. 3 Výzvy- Výkaz výmer. xls</text:span></text:p>
        </text:list-item>
      </text:list>
      <text:p text:style-name="P20">Všetky ceny za predmet zákazky sú maximálne a nebude možné ich meniť smerom hore, musia byť stanovené v zmysle zákona NR SR č.18/1996 Z. z. o cenách v znení neskorších predpisov, vyhlášky MF SR č.87/1996 Z. z., ktorou sa vykonáva zákon NR SR č.18/1996 Z. z. o cenách v znení neskorších predpisov.</text:p>
      <text:p text:style-name="P20">Navrhovaná celková cena za predmet zákazky musí obsahovať všetky náklady uchádzača potrebné k dodaniu predmetu zákazky na miesto dodania a primeraný zisk, vrátane dopravy na miesto dodania, odvozu nepotrebného materiálu. Uchádzačovi nevznikne nárok na úhradu dodatočných nákladov, ktoré si opomenul započítať do ceny predmetu zákazky.</text:p>
      <text:p text:style-name="P14"/>
      <text:list xml:id="list33637831" text:continue-list="list33662914" text:style-name="Outline">
        <text:list-item>
          <text:h text:style-name="Heading_20_1" text:outline-level="1"><text:soft-page-break/>Kritériá na vyhodnotenie ponúk.</text:h>
        </text:list-item>
      </text:list>
      <text:p text:style-name="P10">Hodnotenie ponúk bude vykonané podľa kritéria Najnižšia celková cena.</text:p>
      <text:p text:style-name="P12"/>
      <text:list xml:id="list33644356" text:continue-numbering="true" text:style-name="Outline">
        <text:list-item>
          <text:h text:style-name="Heading_20_1" text:outline-level="1">Vyhodnotenie podmienok účasti a vyhodnotenie ponúk.</text:h>
        </text:list-item>
      </text:list>
      <text:list xml:id="list5272879438497999458" text:style-name="WWNum25">
        <text:list-item>
          <text:p text:style-name="P34">Verejný obstarávateľ vyhodnotí splnenie požiadaviek na podmienky účasti, uvedené v časti Podmienky účasti (IX.) a obsah ponuky (X.), hodnotením “Splnil/Nesplnil”.</text:p>
        </text:list-item>
      </text:list>
      <text:p text:style-name="P20">Do vyhodnotenia ponúk podľa kritérií na vyhodnotenie ponúk, uvedených v časti Vyhodnotenie podmienok účasti a vyhodnotenie ponúk Výzvy, budú zaradené len tie ponuky uchádzačov, ktoré budú hodnotené hodnotením “Splnil”.</text:p>
      <text:p text:style-name="P20">Verejný obstarávateľ zostaví poradie hodnotených ponúk uchádzačov podľa hodnoty navrhovanej predpokladanej celkovej ceny za predmet zákazky, od najnižšej po najvyššiu ponúkanú cenu. Ponuka uchádzača s najnižšou ponúknutou cenou sa umiestni na 1. mieste poradia a bude úspešnou ponukou na predmet zákazky.</text:p>
      <text:p text:style-name="P20">Po vyhodnotení predložených ponúk verejný obstarávateľ bezodkladne písomne oznámi všetkým uchádzačom, ktorých ponuky sa vyhodnocovali, výsledok vyhodnotenia ponúk vrátane poradia uchádzačov. Úspešnému uchádzačovi na predmet zákazky oznámi, že <text:s/>jeho <text:s text:c="2"/>ponuku akceptuje a vyzve ho k súčinnosti vedúcej uzavretiu Zmluvy o dielo. Ostatným uchádzačom oznámi, že neuspeli a dôvody neprijatia ich ponuky.</text:p>
      <text:p text:style-name="P18"><text:span text:style-name="T5">Ak úspešný uchádzač nepredloží požadované doklady, nepreukáže nimi splnenie požiadaviek verejného obstarávateľa alebo neposkytne verejnému obstarávateľovi riadnu súčinnosť potrebnú <text:s/>k uzavretiu Zmluvy o dielo na predmet zákazky tak, aby táto mohla byť uzavretá v lehote do 5 pracovných dní odo dňa, keď bol na jej prevzatie písomne vyzvaný, verejný obstarávateľ môže vyzvať na uzavretie Zmluvy o dielo uchádzača, ktorí sa umiestnil ako druhý v poradí. Ak uchádzač, ktorý sa umiestnil druhý v poradí nepredloží cit. doklady alebo neposkytne verejnému obstarávateľovi riadnu súčinnosť potrebnú k uzavretiu Zmluvy o dielo na dodanie predmetu zákazky tak, aby táto mohla byť prevzatá v lehote do 5 pracovných dní odo dňa, keď bol na jej prevzatie písomne vyzvaný, verejný obstarávateľ môže vyzvať na uzavretie Zmluvy o dielo uchádzača, ktorí sa</text:span> <text:span text:style-name="T5">umiestnil ako tretí v poradí.</text:span></text:p>
      <text:p text:style-name="P14"/>
      <text:list xml:id="list33639903" text:continue-list="list33644356" text:style-name="Outline">
        <text:list-item>
          <text:h text:style-name="Heading_20_1" text:outline-level="1">Podmienky účasti </text:h>
        </text:list-item>
      </text:list>
      <text:list xml:id="list4292656931202045068" text:style-name="WWNum26">
        <text:list-item>
          <text:p text:style-name="P36">Požadované podmienky účasti týkajúce sa osobného postavenia:</text:p>
        </text:list-item>
      </text:list>
      <text:list xml:id="list3291932831701578156" text:style-name="WWNum13">
        <text:list-item>
          <text:list>
            <text:list-item>
              <text:list>
                <text:list-item>
                  <text:p text:style-name="P23">Uchádzač musí byť oprávnený poskytnúť tovary, ktoré sú predmet zákazky. <text:bookmark-start text:name="_Hlk16159375"/>Verejný obstarávateľ túto skutočnosť overí<text:bookmark-end text:name="_Hlk16159375"/> vo výpise z OR alebo ŽR.</text:p>
                </text:list-item>
                <text:list-item>
                  <text:p text:style-name="P23">Uchádzač nesmie mať uložený zákaz účasti vo verejnom obstarávaní potvrdený konečným rozhodnutím v SR alebo v štáte sídla/miesta podnikania alebo obvyklého pobytu. Verejný obstarávateľ túto skutočnosť overí v registri osôb zo zákazom účasti vo VO vedenom Úradom pre verejné obstarávanie.</text:p>
                </text:list-item>
              </text:list>
            </text:list-item>
          </text:list>
        </text:list-item>
      </text:list>
      <text:p text:style-name="P1"/>
      <text:list xml:id="list33640390" text:continue-list="list33639903" text:style-name="Outline">
        <text:list-item>
          <text:h text:style-name="Heading_20_1" text:outline-level="1"> Obsah ponuky</text:h>
        </text:list-item>
      </text:list>
      <text:list xml:id="list7327703908404255547" text:style-name="WWNum27">
        <text:list-item>
          <text:p text:style-name="P35">Uchádzač predkladá Cenovú ponuku výlučne v mene euro.</text:p>
        </text:list-item>
      </text:list>
      <text:p text:style-name="List_20_Paragraph"><text:span text:style-name="T5">Vyplnený formulár Cenovej ponuky na predpísanom tlačive (2x originál) –</text:span><text:span text:style-name="T7"> Príloha č. 1 Výzvy- Formulár Cenová ponuka.docx</text:span></text:p>
      <text:p text:style-name="List_20_Paragraph"><text:soft-page-break/><text:span text:style-name="T5">Ocenený Výkaz výmer (zároveň v elektronickej podobe na pamäťovom médiu vo formáte, ktorý umožňuje vyhľadávanie a spracovávanie údajov) </text:span><text:span text:style-name="T7">– Príloha č. 3 Výzvy- Výkaz výmer.xls (2x originál)</text:span></text:p>
      <text:p text:style-name="List_20_Paragraph"><text:span text:style-name="T5">Podpísaný Návrh Zmluvy o dielo – </text:span><text:span text:style-name="T7">Príloha č. 2 Výzvy Návrh Zmluvy o dielo</text:span><text:span text:style-name="T5"> (2x originál )</text:span></text:p>
      <text:p text:style-name="P16"/>
      <text:list xml:id="list33661983" text:continue-list="list33640390" text:style-name="Outline">
        <text:list-item>
          <text:h text:style-name="Heading_20_1" text:outline-level="1">Zmluvný vzťah, ktorý bude výsledkom verejného obstarávania.</text:h>
        </text:list-item>
      </text:list>
      <text:list xml:id="list8580446228078036429" text:style-name="WWNum3">
        <text:list-item>
          <text:h text:style-name="P26" text:outline-level="2"><text:span text:style-name="T10">Výsled</text:span><text:span text:style-name="T9">kom verejného obstarávania bude Zmluva o dielo uzavretá v zmysle § 536 a nasl. zákona č. 513/1991 Zb. Obchodného zákonníka v znení neskorších predpisov (ďalej len ,,Obchodný zákonník“), zákona č. 343/2015 Z. z. o verejnom obstarávaní a o zmene a doplnení niektorých zákonov (ďalej len ZVO), financovaných z PRV SR <text:s/>2014 – 2020 (ďalej len „Zmluva“), ktorej návrh je - Príloha č. 2 Výzvy.</text:span></text:h>
        </text:list-item>
        <text:list-item>
          <text:h text:style-name="P27" text:outline-level="2">Možná bude len úprava chýb v písaní (pravopisné chyby, preklepy, medzery v texte a pod.) a doplnenie cien, identifikačných údajov úspešného uchádzača, údajov týkajúcich sa lehoty plnenia.</text:h>
        </text:list-item>
        <text:list-item>
          <text:h text:style-name="P27" text:outline-level="2">Nakoľko je návrh Zmluvy o dielo vypracovaný ako definitívna verzia, v čase medzi predkladaním ponúk a podpísaním zmluvy o dielo už nebude možné na jeho obsahu a znení robiť akékoľvek obsahové zmeny, ktorými by mohlo dôjsť ku zmene významu jednotlivých ustanovení Zmluvy o dielo. </text:h>
        </text:list-item>
        <text:list-item>
          <text:h text:style-name="P27" text:outline-level="2">Uchádzači berú na vedomie skutočnosť, že každá zmluva alebo dodatok uzavretý povinnou osobou, ktorý podlieha povinnosti zverejnenia podľa <text:s/>§ 5a zákona č. 211/2000 Z. z. o slobodnom prístupe k informáciám a o zmene a doplnení niektorých zákonov (zákon o slobode informácii) v znení neskorších predpisov, musí byť zverejnená v Centrálnom registri zmlúv, alebo na webovom sídle Obstarávateľa (s ohľadom na kategóriu povinnej osoby). V nadväznosti na zákon č. 546/2010 Z. z., ktorým sa dopĺňa zákon č. 40/1964 Zb. Občiansky zákonník v znení neskorších predpisov, ak Obstarávateľ nezverejnil uzavretú zmluvu, resp. dodatok k zmluve v lehote do 3 mesiacov od jej podpísania, má sa za to, že takáto zmluva alebo dodatok vôbec nevznikla. Uchádzači predložením ponuky vyjadrujú svoj súhlas so zverejnením svojich identifikačných údajov uvedených v Zmluve alebo inom doklade, ktorý sa povinne zverejňuje.</text:h>
        </text:list-item>
        <text:list-item>
          <text:h text:style-name="P27" text:outline-level="2"><text:bookmark-start text:name="_Hlk6349722"/>Nie je dovolené plnenie zmluvy ešte pred dátumom jej účinnosti. </text:h>
        </text:list-item>
        <text:list-item>
          <text:h text:style-name="P27" text:outline-level="2"><text:bookmark-start text:name="_Hlk6349962"/>Zmluva nadobúda platnosť dňom jej podpisu a účinnosť po schválení ŽoNFP poskytovateľom finančných prostriedkov (Pôdohospodárska platobná agentúra) a dňom nasledujúcom po uverejnení zmluvy podľa platnej legislatívy.</text:h>
        </text:list-item>
        <text:list-item>
          <text:h text:style-name="P27" text:outline-level="2"><text:bookmark-end text:name="_Hlk6349722"/><text:bookmark-end text:name="_Hlk6349962"/>Platobné podmienky: </text:h>
        </text:list-item>
      </text:list>
      <text:p text:style-name="P11">Navrhovaná celková cena za predmet zákazky musí obsahovať všetky náklady uchádzača potrebné k dodaniu predmetu zákazky na miesto dodania a primeraný zisk, vrátane dopravy na miesto dodania, odvozu nepotrebného materiálu. Uchádzačovi nevznikne nárok na úhradu dodatočných nákladov, ktoré si opomenul započítať do ceny predmetu zákazky.</text:p>
      <text:list xml:id="list3357770369340639060" text:style-name="WWNum28">
        <text:list-item>
          <text:p text:style-name="P37"><text:span text:style-name="T5">Celková cena za predmet zákazky bude zároveň návrhom uchádzača na plnenie kritéria Cena za predmet zákazky a uchádzač ju uvedie v </text:span><text:span text:style-name="T7">Prílohe č. 1 Výzvy – Formulár cenová ponuka.</text:span></text:p>
        </text:list-item>
      </text:list>
      <text:p text:style-name="P19"><text:bookmark-start text:name="_Hlk6350014"/>Zálohová platba nie je možná.</text:p>
      <text:p text:style-name="P19"><text:bookmark-end text:name="_Hlk6350014"/>Platba na základe faktúry vystavenej v mesačných intervaloch.</text:p>
      <text:p text:style-name="P19">Splatnosť faktúry je 14 kalendárnych dní od jej doručenia objednávateľovi.</text:p>
      <text:list xml:id="list33656676" text:continue-list="list33661983" text:style-name="Outline">
        <text:list-item>
          <text:list>
            <text:list-item>
              <text:h text:style-name="P28" text:outline-level="2"><text:span text:style-name="T8">Každý úspešný uchádzač musí byť zapísaný v registri partnerov verejného sektora, ak mu táto </text:span><text:soft-page-break/><text:span text:style-name="T9">povinnosť vyplýva z právnych predpisov. </text:span></text:h>
            </text:list-item>
          </text:list>
        </text:list-item>
      </text:list>
      <text:list xml:id="list33648986" text:continue-list="list8580446228078036429" text:style-name="WWNum3">
        <text:list-item>
          <text:h text:style-name="P26" text:outline-level="2"><text:span text:style-name="T9">Uplat</text:span><text:span text:style-name="T8">nenie sociálnych aspektov :</text:span></text:h>
        </text:list-item>
      </text:list>
      <text:p text:style-name="P1">Zhotoviteľ je povinný dodržať sociálny aspekt vo verejnom obstarávaní a to nasledovne: V prípade, ak zhotoviteľ bude potrebovať navýšiť svoje kapacity pre realizáciu daného diela, zamestná na realizáciu diela osoby dlhodobo nezamestnané. Pri hľadaní vhodných uchádzačov o zamestnanie poskytne objednávateľ zhotoviteľovi potrebnú súčinnosť spočívajúcu v predložení zoznamu nezamestnaných osôb. Splnenie predpokladov uchádzačmi o zamestnanie sa preukáže potvrdením príslušného Úradu práce, sociálnych vecí a rodiny o zaradení uchádzača do evidencie dlhodobo nezamestnaných. </text:p>
      <text:p text:style-name="P10"/>
      <text:p text:style-name="P10"/>
      <text:p text:style-name="P10">V Kravanoch, dňa 22.8.2019</text:p>
      <text:p text:style-name="P10"/>
      <text:p text:style-name="P21"><text:tab/><text:tab/><text:tab/><text:tab/><text:tab/><text:tab/> <text:s text:c="31"/>Jaroslav Capko</text:p>
      <text:p text:style-name="P10"><text:tab/><text:tab/><text:tab/><text:tab/><text:tab/><text:tab/><text:tab/>starosta obce</text:p>
      <text:p text:style-name="P3"><text:s/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Times New Roman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15%" fo:keep-together="always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4472c4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15%" fo:orphans="0" fo:widows="0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language-asian="sk" style:country-asian="SK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oznam_20_písmeno" style:display-name="Zoznam písmeno" style:family="paragraph" style:parent-style-name="List_20_Paragraph" style:default-outline-level="" style:list-style-name="">
      <style:paragraph-properties fo:margin-left="6.35cm" fo:margin-right="0cm" fo:text-indent="-0.318cm" style:auto-text-indent="false"/>
      <style:text-properties style:font-name="Calibri" fo:font-size="11pt" fo:letter-spacing="-0.005cm" style:font-size-asian="11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Times New Roman" fo:font-weight="bold" style:font-weight-asian="bold" style:font-weight-complex="bold"/>
    </style:style>
    <style:style style:name="Číslovaný_20_odsek_20_2" style:display-name="Číslovaný odsek 2" style:family="paragraph" style:parent-style-name="Standard" style:default-outline-level="" style:list-style-name="">
      <style:paragraph-properties fo:margin-top="0.212cm" fo:margin-bottom="0cm" fo:line-height="150%" fo:text-align="justify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Číslovaný_20_odsek_20_3" style:display-name="Číslovaný odsek 3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Default_20_Paragraph_20_Font" style:display-name="Default Paragraph Font" style:family="text"/>
    <style:style style:name="Odsek_20_zoznamu_20_Char" style:display-name="Odsek zoznamu Ch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size-asian="12pt" style:language-asian="sk" style:country-asian="SK" style:font-name-complex="Arial2"/>
    </style:style>
    <style:style style:name="Nadpis_20_1_20_Char" style:display-name="Nadpis 1 Char" style:family="text" style:parent-style-name="Default_20_Paragraph_20_Font">
      <style:text-properties style:font-name="Times New Roman" fo:font-size="12pt" fo:font-weight="bold" style:font-size-asian="12pt" style:font-weight-asian="bold"/>
    </style:style>
    <style:style style:name="Nadpis_20_2_20_Char" style:display-name="Nadpis 2 Char" style:family="text" style:parent-style-name="Default_20_Paragraph_20_Font">
      <style:text-properties fo:color="#4472c4" style:font-name="Times New Roman" fo:font-size="12pt" style:font-size-asian="12pt" style:font-size-complex="13pt"/>
    </style:style>
    <style:style style:name="Hlavička_20_Char" style:display-name="Hlavička Char" style:family="text" style:parent-style-name="Default_20_Paragraph_20_Font">
      <style:text-properties style:font-name="Times New Roman" fo:font-size="12pt" style:font-size-asian="12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vyriešená_20_zmienka1" style:display-name="Nevyriešená zmienka1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Calibri" fo:font-size="10pt" style:font-size-asian="10pt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redmet_20_komentára_20_Char" style:display-name="Predmet komentára Char" style:family="text" style:parent-style-name="Text_20_komentára_20_Char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fo:font-size="11pt" fo:font-style="normal" fo:font-weight="bold" style:font-size-asian="11pt" style:font-style-asian="normal" style:font-weight-asian="bold" style:font-name-complex="Times New Roman1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1.75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ka Hudáková</meta:initial-creator>
    <dc:creator>Obec Kravany</dc:creator>
    <meta:editing-cycles>50</meta:editing-cycles>
    <meta:creation-date>2019-06-05T10:57:00</meta:creation-date>
    <dc:date>2019-08-22T13:44:22.47</dc:date>
    <meta:editing-duration>PT13M20S</meta:editing-duration>
    <meta:generator>OpenOffice/4.1.5$Win32 OpenOffice.org_project/415m1$Build-9789</meta:generator>
    <meta:document-statistic meta:table-count="0" meta:image-count="0" meta:object-count="0" meta:page-count="5" meta:paragraph-count="81" meta:word-count="1551" meta:character-count="10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